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19A in Vierakker, het wijzigen van een bedrijfshal tot werkplaats</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besluit genomen op de aanvraag voor een omgevingsvergunning. De aanvraag is geregistreerd onder kenmerk 18761967. De aanvraag gaat over het wijzigen van een bedrijfshal tot werkplaats aan de Vierakkersestraatweg 19A in Vierakker. De bezwaartermijn start op 23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2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2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2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530.53 457965.14</meta:user-defined>
    <meta:user-defined meta:name="DC.title">omgevingsvergunning: Vierakkersestraatweg 19A in Vierakker, het wijzigen van een bedrijfshal tot werkplaats</meta:user-defined>
    <meta:user-defined meta:name="OVERHEID.PostcodeHuisnummer/OVERHEIDop.postcodeHuisnummer">7233SC 19a</meta:user-defined>
    <meta:user-defined meta:name="OVERHEIDop.straatnaam">Vierakkersestraatweg</meta:user-defined>
    <meta:user-defined meta:name="OVERHEIDop.woonplaats">Vierakker</meta:user-defined>
    <meta:user-defined meta:name="DCTERMS.W3CDTF/DCTERMS.available">2019-05-23</meta:user-defined>
    <meta:user-defined meta:name="DCTERMS.W3CDTF/OVERHEIDop.jaargang">2019</meta:user-defined>
    <meta:user-defined meta:name="OVERHEIDop.externeBijlage">Aanvraagformulier (publiceerbare versie)|exb-2019-25344</meta:user-defined>
    <meta:user-defined meta:name="OVERHEIDop.externeBijlage">vergunning|exb-2019-25345</meta:user-defined>
    <meta:user-defined meta:name="OVERHEIDop.publicationIssue">127129</meta:user-defined>
    <meta:user-defined meta:name="OVERHEIDop.GmbID/DC.identifier">gmb-2019-127129</meta:user-defined>
    <meta:user-defined meta:name="OVERHEIDop.versieInformatie"/>
  </office:meta>
</office:document-meta>
</file>