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in- en uitrit, Willem-Alexanderweg 49, 3945 CH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8888</text:p>
            <text:p text:style-name="common-al">Voor                            : aanvraag in- en uitrit</text:p>
            <text:p text:style-name="common-al">Locatie                        : Willem-Alexanderweg 49, (3945 CH) Cothen</text:p>
            <text:p text:style-name="common-al">Datum ontvangst        : 15-0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9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712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2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2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48888</meta:user-defined>
    <dc:language>nl</dc:language>
    <meta:user-defined meta:name="OVERHEID.EPSG28992/DC.spatial">149479 445333</meta:user-defined>
    <meta:user-defined meta:name="DC.title">Aanvraag omgevingsvergunning, aanvraag in- en uitrit, Willem-Alexanderweg 49, 3945 CH, Cothen</meta:user-defined>
    <meta:user-defined meta:name="OVERHEID.PostcodeHuisnummer/OVERHEIDop.postcodeHuisnummer">3945CH 49</meta:user-defined>
    <meta:user-defined meta:name="OVERHEIDop.straatnaam">Willem-Alexanderweg</meta:user-defined>
    <meta:user-defined meta:name="OVERHEIDop.woonplaats">Coth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28</meta:user-defined>
    <meta:user-defined meta:name="OVERHEIDop.GmbID/DC.identifier">gmb-2019-127128</meta:user-defined>
    <meta:user-defined meta:name="OVERHEIDop.versieInformatie"/>
  </office:meta>
</office:document-meta>
</file>