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kantoor Cothen, C.B. Kentiestraat 13a, 3945 C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856</text:p>
            <text:p text:style-name="common-al">Voor                            : uitbreiding kantoor Cothen</text:p>
            <text:p text:style-name="common-al">Locatie                        : C.B. Kentiestraat 13a, (3945 CB) Cothen</text:p>
            <text:p text:style-name="common-al">Datum ontvangst        : 14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2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856</meta:user-defined>
    <dc:language>nl</dc:language>
    <meta:user-defined meta:name="OVERHEID.EPSG28992/DC.spatial">149521 445428</meta:user-defined>
    <meta:user-defined meta:name="DC.title">Aanvraag omgevingsvergunning, uitbreiding kantoor Cothen, C.B. Kentiestraat 13a, 3945 CB, Cothen</meta:user-defined>
    <meta:user-defined meta:name="OVERHEID.PostcodeHuisnummer/OVERHEIDop.postcodeHuisnummer">3945CB 11</meta:user-defined>
    <meta:user-defined meta:name="OVERHEIDop.straatnaam">C.B. Kentiestraat</meta:user-defined>
    <meta:user-defined meta:name="OVERHEIDop.woonplaats">Coth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26</meta:user-defined>
    <meta:user-defined meta:name="OVERHEIDop.GmbID/DC.identifier">gmb-2019-127126</meta:user-defined>
    <meta:user-defined meta:name="OVERHEIDop.versieInformatie"/>
  </office:meta>
</office:document-meta>
</file>