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ouwen serre met balustrade en balkon achtergevel  | Oranje Plantage 44 </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4 | aanbouwen serre met balustrade en balkon achtergevel | bouw, strijdig gebruik gronden/bouwwerken met RO, monumenten gemeentelijke verordening | 17-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7 447544</meta:user-defined>
    <meta:user-defined meta:name="DC.title">Omgevingsvergunning verleend regulier: Delft | aanbouwen serre met balustrade en balkon achtergevel  | Oranje Plantage 44</meta:user-defined>
    <meta:user-defined meta:name="OVERHEID.PostcodeHuisnummer/OVERHEIDop.postcodeHuisnummer">2611TL 49</meta:user-defined>
    <meta:user-defined meta:name="OVERHEIDop.straatnaam">Oranje Plantage</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25</meta:user-defined>
    <meta:user-defined meta:name="OVERHEIDop.GmbID/DC.identifier">gmb-2019-127125</meta:user-defined>
    <meta:user-defined meta:name="OVERHEIDop.versieInformatie"/>
  </office:meta>
</office:document-meta>
</file>