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n het Valkhof: 31 mei tm 3 juni 2019 Binnenstad en het Valkhof Nijmegen Klinktl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31 mei tm 3 juni 2019 Binnenstad en het Valkhof Nijmegen Klinktl Evenement (Binnenstad en het Valkhof)</text:p>
            <text:p text:style-name="common-al">
            <text:span text:style-name="nadrukvet">Activiteiten: </text:span>; </text:p>
            <text:p text:style-name="common-al">
            <text:span text:style-name="nadrukvet">Zaaknummer: </text:span>Z19.0202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2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19 tot en met 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4B1E5F0-183F-4BBA-9B21-9BE72BAA010D" xlink:type="simple">http://www.nijmegen.nl/vergunningpagina/?guid=64B1E5F0-183F-4BBA-9B21-9BE72BAA01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12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OVERHEID.EPSG28992/DC.spatial">188256.46 428897.8</meta:user-defined>
    <meta:user-defined meta:name="DC.title">Binnenstad en het Valkhof: 31 mei tm 3 juni 2019 Binnenstad en het Valkhof Nijmegen Klinktl Evenement - apv vergunning – Bijzondere wetten  - Vergunning verleend</meta:user-defined>
    <meta:user-defined meta:name="OVERHEID.PostcodeHuisnummer/OVERHEIDop.postcodeHuisnummer">6511JX 2</meta:user-defined>
    <meta:user-defined meta:name="OVERHEID.PostcodeHuisnummer/OVERHEIDop.postcodeHuisnummer">6511</meta:user-defined>
    <meta:user-defined meta:name="OVERHEIDop.straatnaam">Stikke Hezelstraat</meta:user-defined>
    <meta:user-defined meta:name="OVERHEIDop.woonplaats">Nijmegen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22</meta:user-defined>
    <meta:user-defined meta:name="OVERHEIDop.GmbID/DC.identifier">gmb-2019-127122</meta:user-defined>
    <meta:user-defined meta:name="OVERHEIDop.versieInformatie"/>
  </office:meta>
</office:document-meta>
</file>