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33: 5 en 6 juni 2019 Kapittelweg 33 Google Digitale Werkplaats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5 en 6 juni 2019 Kapittelweg 33 Google Digitale Werkplaats tijdelijke standplaats (Kapittelweg 3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2600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5-2019</text:p>
            <text:p text:style-name="common-al">
            <text:span text:style-name="nadrukvet">Definitieve beschikking verzonden: </text:span>2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19 tot en met 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B84733E-846E-434E-A134-3EA621F1557B" xlink:type="simple">http://www.nijmegen.nl/vergunningpagina/?guid=2B84733E-846E-434E-A134-3EA621F155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12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0.66 426496.01</meta:user-defined>
    <meta:user-defined meta:name="DC.title">Kapittelweg 33: 5 en 6 juni 2019 Kapittelweg 33 Google Digitale Werkplaats tijdelijke standplaats - apv vergunning – Bijzondere wetten  - Vergunning verleend</meta:user-defined>
    <meta:user-defined meta:name="OVERHEID.PostcodeHuisnummer/OVERHEIDop.postcodeHuisnummer">6525EN 33</meta:user-defined>
    <meta:user-defined meta:name="OVERHEIDop.straatnaam">Kapittelweg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21</meta:user-defined>
    <meta:user-defined meta:name="OVERHEIDop.GmbID/DC.identifier">gmb-2019-127121</meta:user-defined>
    <meta:user-defined meta:name="OVERHEIDop.versieInformatie"/>
  </office:meta>
</office:document-meta>
</file>