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alseweg 263: 22 mei tm 2 juli 2019 Daalseweg 263 Aardbeien verkoop tijdelijke standplaats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5-2019</text:p>
            <text:p text:style-name="common-al">
            <text:span text:style-name="nadrukvet">Omschrijving: </text:span>22 mei tm 2 juli 2019 Daalseweg 263 Aardbeien verkoop tijdelijke standplaats (Daalseweg 263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9.016272</text:p>
            <text:p text:style-name="common-al">
            <text:span text:style-name="nadrukvet">Product: </text:span>apv vergunning</text:p>
            <text:p text:style-name="common-al">
            <text:span text:style-name="nadrukvet">Ontvangst: </text:span>13-03-2019</text:p>
            <text:p text:style-name="common-al">
            <text:span text:style-name="nadrukvet">Definitieve beschikking verzonden: </text:span>21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7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mei 2019 tot en met 2 jul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57BF4576-D6FD-470E-A5DC-0BEA69CD9367" xlink:type="simple">http://www.nijmegen.nl/vergunningpagina/?guid=57BF4576-D6FD-470E-A5DC-0BEA69CD936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7120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20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613.57 427876.44</meta:user-defined>
    <meta:user-defined meta:name="DC.title">Daalseweg 263: 22 mei tm 2 juli 2019 Daalseweg 263 Aardbeien verkoop tijdelijke standplaats - apv vergunning – Bijzondere wetten  - Vergunning verleend</meta:user-defined>
    <meta:user-defined meta:name="OVERHEID.PostcodeHuisnummer/OVERHEIDop.postcodeHuisnummer">6521GK 249</meta:user-defined>
    <meta:user-defined meta:name="OVERHEIDop.straatnaam">Daalseweg</meta:user-defined>
    <meta:user-defined meta:name="OVERHEIDop.woonplaats">Nijmeg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120</meta:user-defined>
    <meta:user-defined meta:name="OVERHEIDop.GmbID/DC.identifier">gmb-2019-127120</meta:user-defined>
    <meta:user-defined meta:name="OVERHEIDop.versieInformatie"/>
  </office:meta>
</office:document-meta>
</file>