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Plas: 6 13 20 en 27 juli 2019 Lentse Plas massage- en sportverzorgingsbranche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6 13 20 en 27 juli 2019 Lentse Plas massage- en sportverzorgingsbranche tijdelijke standplaats (Lentse Plas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221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4-2019</text:p>
            <text:p text:style-name="common-al">
            <text:span text:style-name="nadrukvet">Definitieve beschikking verzonden: </text:span>2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19 tot en met 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6114F4D-DEA3-4FBA-8C8F-0A54B7D0FF40" xlink:type="simple">http://www.nijmegen.nl/vergunningpagina/?guid=66114F4D-DEA3-4FBA-8C8F-0A54B7D0FF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11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1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1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20 432502</meta:user-defined>
    <meta:user-defined meta:name="DC.title">Lentse Plas: 6 13 20 en 27 juli 2019 Lentse Plas massage- en sportverzorgingsbranche tijdelijke standplaats - apv vergunning – Bijzondere wetten  - Vergunning verleend</meta:user-defined>
    <meta:user-defined meta:name="OVERHEID.PostcodeHuisnummer/OVERHEIDop.postcodeHuisnummer">6515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19</meta:user-defined>
    <meta:user-defined meta:name="OVERHEIDop.GmbID/DC.identifier">gmb-2019-127119</meta:user-defined>
    <meta:user-defined meta:name="OVERHEIDop.versieInformatie"/>
  </office:meta>
</office:document-meta>
</file>