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opbouw, Eikenlaan 17-19 (zaaknummer Z2019-000078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17-19</text:span>
            <text:span text:style-name="nadrukvet"> –</text:span> ontvangen 10 mei 2019 voor het vergroten van een dakopbouw( wijziging op eerder verleende vergun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11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83 504182</meta:user-defined>
    <meta:user-defined meta:name="DC.title">Aanvraag Omgevingsvergunning, vergroten dakopbouw, Eikenlaan 17-19 (zaaknummer Z2019-00007839)</meta:user-defined>
    <meta:user-defined meta:name="OVERHEID.PostcodeHuisnummer/OVERHEIDop.postcodeHuisnummer">8024CA 17</meta:user-defined>
    <meta:user-defined meta:name="OVERHEIDop.straatnaam">Eikenlaan</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7118</meta:user-defined>
    <meta:user-defined meta:name="OVERHEIDop.GmbID/DC.identifier">gmb-2019-127118</meta:user-defined>
    <meta:user-defined meta:name="OVERHEIDop.versieInformatie"/>
  </office:meta>
</office:document-meta>
</file>