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koude kas, Kapelleweg 1b, 3945 L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8850</text:p>
            <text:p text:style-name="common-al">Voor                            : oprichten koude kas</text:p>
            <text:p text:style-name="common-al">Locatie                        : Kapelleweg 1b, (3945 LA) Cothen</text:p>
            <text:p text:style-name="common-al">Datum ontvangst        : 14-0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9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711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1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1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48850 3945 LA</meta:user-defined>
    <dc:language>nl</dc:language>
    <meta:user-defined meta:name="OVERHEID.EPSG28992/DC.spatial">146972 444548</meta:user-defined>
    <meta:user-defined meta:name="DC.title">Aanvraag omgevingsvergunning, oprichten koude kas, Kapelleweg 1b, 3945 LA, Cothen</meta:user-defined>
    <meta:user-defined meta:name="OVERHEID.PostcodeHuisnummer/OVERHEIDop.postcodeHuisnummer">3945LA 1b</meta:user-defined>
    <meta:user-defined meta:name="OVERHEIDop.straatnaam">Kapelleweg</meta:user-defined>
    <meta:user-defined meta:name="OVERHEIDop.woonplaats">Coth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17</meta:user-defined>
    <meta:user-defined meta:name="OVERHEIDop.GmbID/DC.identifier">gmb-2019-127117</meta:user-defined>
    <meta:user-defined meta:name="OVERHEIDop.versieInformatie"/>
  </office:meta>
</office:document-meta>
</file>