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p aanvraag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het college van burgemeester en wethoudersvan Dalfsen onderstaande ontheffing verleend op grond van de Algemene plaatselijke verordening:</text:p>
            <text:p text:style-name="common-al">DPA Holland voor het weekendkamp 'Treffen aan de Vecht' aan de Zuidelijke Vechtdijk 4, 11 t/m 13 oktober 2019.</text:p>
            <text:p text:style-name="common-al">De ontheffing staat geregistreerd onder nummer Z/19/60214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11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251 502024</meta:user-defined>
    <meta:user-defined meta:name="DC.title">Besluit op aanvraag ontheffing recreatief nachtverblijf buiten kampeerterreinen</meta:user-defined>
    <meta:user-defined meta:name="OVERHEID.PostcodeHuisnummer/OVERHEIDop.postcodeHuisnummer">7722KM 4</meta:user-defined>
    <meta:user-defined meta:name="OVERHEIDop.straatnaam">Zuidelijke Vechtdijk</meta:user-defined>
    <meta:user-defined meta:name="OVERHEIDop.woonplaats">Dalf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113</meta:user-defined>
    <meta:user-defined meta:name="OVERHEIDop.GmbID/DC.identifier">gmb-2019-127113</meta:user-defined>
    <meta:user-defined meta:name="OVERHEIDop.versieInformatie"/>
  </office:meta>
</office:document-meta>
</file>