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kenkopersstraat 16 A, 2018-10123, plaatsen twee dakramen in voordakvlak, verzonden 14 januari 2019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kenkopersstraat 16 A, 2018-10123, plaatsen twee dakramen in voordakvlak, verzonden 14 januari 2019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11</meta:user-defined>
    <meta:user-defined meta:name="OVERHEIDop.GmbID/DC.identifier">gmb-2019-12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N 16a</meta:user-defined>
    <meta:user-defined meta:name="OVERHEIDop.woonplaats">Haarlem</meta:user-defined>
    <meta:user-defined meta:name="OVERHEIDop.straatnaam">Lakenkop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05 487886</meta:user-defined>
    <meta:user-defined meta:name="OVERHEIDop.versieInformatie"/>
  </office:meta>
</office:document-meta>
</file>