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gebruik folly als terrasoverkapping, Volderstraat 15, 3961 B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673</text:p>
            <text:p text:style-name="common-al">Voor                            : hergebruik folly als terrasoverkapping</text:p>
            <text:p text:style-name="common-al">Locatie                        : Volderstraat 15, (3961 BA) Wijk bij Duurstede</text:p>
            <text:p text:style-name="common-al">Datum ontvangst        : 10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8673</meta:user-defined>
    <dc:language>nl</dc:language>
    <meta:user-defined meta:name="OVERHEID.EPSG28992/DC.spatial">152081 442613</meta:user-defined>
    <meta:user-defined meta:name="DC.title">Aanvraag omgevingsvergunning, hergebruik folly als terrasoverkapping, Volderstraat 15, 3961 BA, Wijk bij Duurstede</meta:user-defined>
    <meta:user-defined meta:name="OVERHEID.PostcodeHuisnummer/OVERHEIDop.postcodeHuisnummer">3961BA 15</meta:user-defined>
    <meta:user-defined meta:name="OVERHEIDop.straatnaam">Volderstraat</meta:user-defined>
    <meta:user-defined meta:name="OVERHEIDop.woonplaats">Wijk bij Duurste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09</meta:user-defined>
    <meta:user-defined meta:name="OVERHEIDop.GmbID/DC.identifier">gmb-2019-127109</meta:user-defined>
    <meta:user-defined meta:name="OVERHEIDop.versieInformatie"/>
  </office:meta>
</office:document-meta>
</file>