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ijgebouw, Muntstraat 43, 3961 AK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654</text:p>
            <text:p text:style-name="common-al">Voor                            : plaatsen bijgebouw</text:p>
            <text:p text:style-name="common-al">Locatie                        : Muntstraat 43, (3961 AK) Wijk bij Duurstede</text:p>
            <text:p text:style-name="common-al">Datum ontvangst        : 10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0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8654</meta:user-defined>
    <dc:language>nl</dc:language>
    <meta:user-defined meta:name="OVERHEID.EPSG28992/DC.spatial">152146 442480</meta:user-defined>
    <meta:user-defined meta:name="DC.title">Aanvraag omgevingsvergunning, plaatsen bijgebouw, Muntstraat 43, 3961 AK, Wijk bij Duurstede</meta:user-defined>
    <meta:user-defined meta:name="OVERHEID.PostcodeHuisnummer/OVERHEIDop.postcodeHuisnummer">3961AK 43</meta:user-defined>
    <meta:user-defined meta:name="OVERHEIDop.straatnaam">Muntstraat</meta:user-defined>
    <meta:user-defined meta:name="OVERHEIDop.woonplaats">Wijk bij Duurste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05</meta:user-defined>
    <meta:user-defined meta:name="OVERHEIDop.GmbID/DC.identifier">gmb-2019-127105</meta:user-defined>
    <meta:user-defined meta:name="OVERHEIDop.versieInformatie"/>
  </office:meta>
</office:document-meta>
</file>