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inister van Houtenlaan 123 te Velsen-Zuid, Sanquin mobiele bloedinzamelings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text:span text:style-name="nadrukvet">APV artikel 5:18</text:span></text:span>
          </text:p>
            <text:p text:style-name="common-al">Het college van Burgemeester en wethouders van Velsen heeft een standplaatsvergunning verleend voor: </text:p>
            <text:p text:style-name="common-al">
            <text:span text:style-name="nadrukvet">Velsen-Zuid</text:span>
          </text:p>
            <text:p text:style-name="common-al">Minister van Houtenlaan 123, Sanquin mobiele bloedinzamelingsbank, op 8 januari, 5 maart, 30 april, 25 juni, 20 augustus en 15 oktober 2019 van 12.30 tot 20.00 uur (21/12/2018) 1319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inister van Houtenlaan 123 te Velsen-Zuid, Sanquin mobiele bloedinzamelingsb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71</meta:user-defined>
    <meta:user-defined meta:name="OVERHEIDop.GmbID/DC.identifier">gmb-2019-1271</meta:user-defined>
    <meta:user-defined meta:name="OVERHEID.TaxonomieBeleidsagenda/OVERHEID.category">Zorg en gezondheid | Organisatie en beleid</meta:user-defined>
    <meta:user-defined meta:name="OVERHEIDop.referentienummer">131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