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't Laarwoud 3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't Laarwoud 3 te Zuidlaren</text:p>
            <text:p text:style-name="tussenkopcur">Omschrijving : het plaatsen van zonnepanelen</text:p>
            <text:p text:style-name="tussenkopcur">Verzonden : 21 mei 2109</text:p>
            <text:p text:style-name="tussenkopcur">Kenmerk : WABO-201901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0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2251 568477</meta:user-defined>
    <meta:user-defined meta:name="DC.title">Ingetrokken aanvraag voor een omgevingsvergunning 't Laarwoud 3 te Zuidlaren; het plaatsen van zonnepanelen</meta:user-defined>
    <meta:user-defined meta:name="OVERHEID.PostcodeHuisnummer/OVERHEIDop.postcodeHuisnummer">9471AV 3</meta:user-defined>
    <meta:user-defined meta:name="OVERHEIDop.straatnaam">'t Laarwoud</meta:user-defined>
    <meta:user-defined meta:name="OVERHEIDop.woonplaats">Zuidla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92</meta:user-defined>
    <meta:user-defined meta:name="OVERHEIDop.GmbID/DC.identifier">gmb-2019-127092</meta:user-defined>
    <meta:user-defined meta:name="OVERHEIDop.versieInformatie"/>
  </office:meta>
</office:document-meta>
</file>