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oor tussen Oudewater e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tijdens werkzaamheden aan het spoor in de weken 22,23,24,25,26 en 27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708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8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8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539</meta:user-defined>
    <meta:user-defined meta:name="OVERHEID.TaxonomieBeleidsagenda/OVERHEID.category">Natuur en milieu | Organisatie en beleid</meta:user-defined>
    <meta:user-defined meta:name="DCTERMS.abstract">het produceren van geluidshinder tijdens werkzaamheden aan het spoor in de weken 22,23,24,25,26 en 27 2019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84</meta:user-defined>
    <meta:user-defined meta:name="OVERHEIDop.GmbID/DC.identifier">gmb-2019-127084</meta:user-defined>
    <meta:user-defined meta:name="OVERHEIDop.versieInformatie"/>
  </office:meta>
</office:document-meta>
</file>