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 Eemweg 31a Eemn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kendmaking melding aan de Eemweg 31 A in Eemnes</text:span>
            </text:span>
          </text:p>
            <text:p text:style-name="common-al">Burgemeester en Wethouders van de gemeente Eemnes hebben op 4 januari 2019 een melding ontvangen van Gebr. van der Heiden Transport B.V. te Blaricum. Het gaat om een melding in het kader van het Activiteitenbesluit milieubeheer. De melding heeft betrekking op het plaatsen van een tweetal afleverinstallaties voor AdBlue aan de Eemweg 31 A in Eemnes en heeft zaakkenmerk Z-MLD-2019-0024.</text:p>
            <text:p text:style-name="common-al">Deze mededeling is ter informatie. Er geldt geen formele procedure om stukken in te zien, om in te spreken, of om een zienswijze, bezwaar of beroep in te dienen en om een voorlopige voorziening te vragen.</text:p>
            <text:p text:style-name="common-al">Genoemde instelling valt onder de algemene regels van het Activiteitenbesluit.</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2708</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08</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08</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melding milieu Eemweg 31a Eemn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708</meta:user-defined>
    <meta:user-defined meta:name="OVERHEIDop.GmbID/DC.identifier">gmb-2019-127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LC 31a</meta:user-defined>
    <meta:user-defined meta:name="OVERHEIDop.woonplaats">Eemnes</meta:user-defined>
    <meta:user-defined meta:name="OVERHEIDop.straatnaam">Eemweg</meta:user-defined>
    <meta:user-defined meta:name="OVERHEIDgvop.Informatietype/DC.type">Beschikkingen | aanvraag</meta:user-defined>
    <meta:user-defined meta:name="OVERHEID.Gemeente/OVERHEID.authority">Eemnes</meta:user-defined>
    <meta:user-defined meta:name="OVERHEID.Gemeente/DCTERMS.publisher">Eemnes</meta:user-defined>
    <meta:user-defined meta:name="OVERHEID.EPSG28992/DC.spatial">149811 470418</meta:user-defined>
    <meta:user-defined meta:name="OVERHEIDop.versieInformatie"/>
  </office:meta>
</office:document-meta>
</file>