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9-00366 Schoorstraat 4 45 en 4 46 te Udenhout, verbouwen van de panden, verzonden 20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366 - B - Schoorstraat 4 45 en 4 4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077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7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7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945 402715</meta:user-defined>
    <meta:user-defined meta:name="DC.title">Udenhout, toegekend aanvraag voor een omgevingsvergunning Z-HZ_WABO-2019-00366 Schoorstraat 4 45 en 4 46 te Udenhout, verbouwen van de panden, verzonden 20 mei 2019.</meta:user-defined>
    <meta:user-defined meta:name="OVERHEID.PostcodeHuisnummer/OVERHEIDop.postcodeHuisnummer">5071RA 4 45</meta:user-defined>
    <meta:user-defined meta:name="OVERHEIDop.straatnaam">Schoorstraat</meta:user-defined>
    <meta:user-defined meta:name="OVERHEIDop.woonplaats">Udenhout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077</meta:user-defined>
    <meta:user-defined meta:name="OVERHEIDop.GmbID/DC.identifier">gmb-2019-127077</meta:user-defined>
    <meta:user-defined meta:name="OVERHEIDop.versieInformatie"/>
  </office:meta>
</office:document-meta>
</file>