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buiten behandeling laten aanvraag ontheffing geluidhinder APV art 4:6 lid 1, dossiernummer APV19.008, emplacemen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besluit is genomen: Buiten behandeling laten aanvraag voor een ontheffing van het verbod, zoals bedoeld in artikel 4:6 lid 1 van de Algemene plaatselijke verordening Sittard-Geleen voor reinigingswerkzaamheden aan het perrondak van het emplacement Sittard.</text:p>
            <text:p text:style-name="common-al"/>
            <text:p text:style-name="common-al">Voor:     reinigingswerkzaamheden aan het perrondak</text:p>
            <text:p text:style-name="common-al">Naam inrichting:   Hermans Stralen, Schilderen &amp; Betonherstel B.V. </text:p>
            <text:p text:style-name="common-al">Locatie:     emplacement Sittard </text:p>
            <text:p text:style-name="common-al">Verzenddatum besluit:  15 mei 2019</text:p>
            <text:p text:style-name="common-al">Dossiernummer:    APV19.008 (zaaknummer 2019-203572)</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706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6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6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14 334871</meta:user-defined>
    <meta:user-defined meta:name="DC.title">Gemeente Sittard-Geleen – Besluit buiten behandeling laten aanvraag ontheffing geluidhinder APV art 4:6 lid 1, dossiernummer APV19.008, emplacement Sittard</meta:user-defined>
    <meta:user-defined meta:name="OVERHEID.PostcodeHuisnummer/OVERHEIDop.postcodeHuisnummer">6131AS 1b</meta:user-defined>
    <meta:user-defined meta:name="OVERHEIDop.straatnaam">Stationsplein</meta:user-defined>
    <meta:user-defined meta:name="OVERHEIDop.woonplaats">Sittard</meta:user-defined>
    <meta:user-defined meta:name="DCTERMS.W3CDTF/DCTERMS.available">2019-05-23</meta:user-defined>
    <meta:user-defined meta:name="DCTERMS.W3CDTF/OVERHEIDop.jaargang">2019</meta:user-defined>
    <meta:user-defined meta:name="OVERHEIDop.publicationIssue">127069</meta:user-defined>
    <meta:user-defined meta:name="OVERHEIDop.GmbID/DC.identifier">gmb-2019-127069</meta:user-defined>
    <meta:user-defined meta:name="OVERHEIDop.versieInformatie"/>
  </office:meta>
</office:document-meta>
</file>