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087 Theseusstraat (sectie F nr 6867)  te Tilburg, bouwen van een bedrijfspand, 15 me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087 - I - Theseusstraat (sectie F nr 6867)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7067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067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067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879 401442</meta:user-defined>
    <meta:user-defined meta:name="DC.title">Tilburg, ingekomen aanvraag voor een omgevingsvergunning Z-HZ_WABO-2019-02087 Theseusstraat (sectie F nr 6867)  te Tilburg, bouwen van een bedrijfspand, 15 mei 2019</meta:user-defined>
    <meta:user-defined meta:name="OVERHEID.PostcodeHuisnummer/OVERHEIDop.postcodeHuisnummer">5047</meta:user-defined>
    <meta:user-defined meta:name="OVERHEIDop.straatnaam">Theseusstraat</meta:user-defined>
    <meta:user-defined meta:name="OVERHEIDop.woonplaats">Tilburg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7067</meta:user-defined>
    <meta:user-defined meta:name="OVERHEIDop.GmbID/DC.identifier">gmb-2019-127067</meta:user-defined>
    <meta:user-defined meta:name="OVERHEIDop.versieInformatie"/>
  </office:meta>
</office:document-meta>
</file>