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78 Maalbergenstraat 29 te Tilburg, plaatsen van keerwanden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8 - I - Maalberg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34 399981</meta:user-defined>
    <meta:user-defined meta:name="DC.title">Tilburg, ingekomen aanvraag voor een omgevingsvergunning Z-HZ_WABO-2019-02078 Maalbergenstraat 29 te Tilburg, plaatsen van keerwanden, 14 mei 2019</meta:user-defined>
    <meta:user-defined meta:name="OVERHEID.PostcodeHuisnummer/OVERHEIDop.postcodeHuisnummer">5045JG 29</meta:user-defined>
    <meta:user-defined meta:name="OVERHEIDop.straatnaam">Maalbergen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6</meta:user-defined>
    <meta:user-defined meta:name="OVERHEIDop.GmbID/DC.identifier">gmb-2019-127066</meta:user-defined>
    <meta:user-defined meta:name="OVERHEIDop.versieInformatie"/>
  </office:meta>
</office:document-meta>
</file>