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44 Theseusstraat (sectie F nr 6576) te Tilburg, realiseren van een truckparking, 1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44 - I - Theseusstraat (sectie F nr 657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6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6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6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79 401442</meta:user-defined>
    <meta:user-defined meta:name="DC.title">Tilburg, ingekomen aanvraag voor een omgevingsvergunning Z-HZ_WABO-2019-02144 Theseusstraat (sectie F nr 6576) te Tilburg, realiseren van een truckparking, 17 mei 2019</meta:user-defined>
    <meta:user-defined meta:name="OVERHEID.PostcodeHuisnummer/OVERHEIDop.postcodeHuisnummer">5047</meta:user-defined>
    <meta:user-defined meta:name="OVERHEIDop.straatnaam">Theseusstraat</meta:user-defined>
    <meta:user-defined meta:name="OVERHEIDop.woonplaats">Tilbu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60</meta:user-defined>
    <meta:user-defined meta:name="OVERHEIDop.GmbID/DC.identifier">gmb-2019-127060</meta:user-defined>
    <meta:user-defined meta:name="OVERHEIDop.versieInformatie"/>
  </office:meta>
</office:document-meta>
</file>