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erlenen omgevingsvergunning (uitgebreide procedure), Burg. Van Sevenhovenstraat 47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9-054320</text:span>
            <text:span text:style-name="nadrukvet"> - Gemeente Stadskanaal – Ontwerpbesluit voor: Burg. Van Sevenhovenstraat 47, 9503 RH Stadskanaal, voor het brandveilig in gebruik nemen van een bouwwerk, waarbij dagverblijf wordt verschaft aan meer dan 10 personen met een lichamelijke en/of verstandelijke handicap.</text:span>
          </text:p>
            <text:p text:style-name="common-al">Het college van burgemeesters en wethouders van de gemeente Stadskanaal maakt bekend dat zij voornemens zijn een omgevingsvergunning te verlenen op grond van artikel 2.1, lid 1, onder d van de Wet algemene bepalingen omgevingsrecht op de volgende locatie:</text:p>
            <text:p text:style-name="common-al">Burg. Van Sevenhovenstraat 47, 9503 RH Stadskanaal, voor het brandveilig in gebruik nemen van een bouwwerk, waarbij dagverblijf wordt verschaft aan meer dan 10 personen met een lichamelijke en/of verstandelijke handicap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de bijbehorende stukken liggen vanaf de dag na publicatie tot en met 6 weken later ter inzage bij:</text:p>
            <text:list text:style-name="id1-3-2-1-1-6">
              <text:list-item text:style-override="id1-3-2-1-1-6-1">
                <text:number>1.</text:number>
                <text:p text:style-name="al">Gemeente Stadskanaal, Raadhuisplein 1 te Stadskanaal</text:p>
              </text:list-item>
            </text:list>
            <text:p text:style-name="common-al"> </text:p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t u sturen ter attentie van het College van burgemeester en wethouders, Raadhuisplein 1, 9501 SZ Stadskanaal. Voor het geven van een mondelinge zienswijze vragen wij u om minimaal een week voor het einde van de terinzagelegging een afspraak te maken bij de gemeente. </text:p>
            <text:p text:style-name="common-al">Alleen personen die een zienswijze hebben ingediend komen in beginsel in aanmerking een beroepsschrift in te stellen. </text:p>
            <text:p text:style-name="common-al"> </text:p>
            <text:p text:style-name="common-al">
            <text:span text:style-name="nadrukvet">Informatie</text:span>
          </text:p>
            <text:p text:style-name="last-al">Als u nog vragen heeft, kunt u contact opnemen met ons. U kunt de gemeente van maandag t/m donderdag tussen 8.00 en 16.00 uur en op vrijdag tussen 8.00 en 12.00 uur telefonisch bereiken via het nummer 0599 631 631. Het e‑mailadres is gemeente@stadskanaal.nl. Om u beter van dienst te kunnen zijn, verzoeken wij u het kenmerk bovenin de publicatie te vermelden als u contact met ons opneem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705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711 556637</meta:user-defined>
    <meta:user-defined meta:name="DC.title">Ontwerpbesluit verlenen omgevingsvergunning (uitgebreide procedure), Burg. Van Sevenhovenstraat 47 te Stadskanaal</meta:user-defined>
    <meta:user-defined meta:name="OVERHEID.PostcodeHuisnummer/OVERHEIDop.postcodeHuisnummer">9503CD 47</meta:user-defined>
    <meta:user-defined meta:name="OVERHEIDop.straatnaam">Burg. van Sevenhovenstraat</meta:user-defined>
    <meta:user-defined meta:name="OVERHEIDop.woonplaats">Stadskanaa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55</meta:user-defined>
    <meta:user-defined meta:name="OVERHEIDop.GmbID/DC.identifier">gmb-2019-127055</meta:user-defined>
    <meta:user-defined meta:name="OVERHEIDop.versieInformatie"/>
  </office:meta>
</office:document-meta>
</file>