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verige ontheffingen APV (Algemeen Plaatselijke Verordening), Zwarte Goorderweg, het houden van het evenement ‘Stoutenburg on Wheels’ op 30 mei 2019, 04-0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verige ontheffingen APV (Algemeen Plaatselijke Verordening), Zwarte Goorderweg, het houden van het evenement ‘Stoutenburg on Wheels’ op 30 mei 2019, 04-01-2019. Rechtsmiddel: Bezwaar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0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verige ontheffingen APV (Algemeen Plaatselijke Verordening), Zwarte Goorderweg, het houden van het evenement ‘Stoutenburg on Wheels’ op 30 mei 2019, 04-01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705</meta:user-defined>
    <meta:user-defined meta:name="OVERHEIDop.GmbID/DC.identifier">gmb-2019-12705</meta:user-defined>
    <meta:user-defined meta:name="OVERHEID.TaxonomieBeleidsagenda/OVERHEID.category">Cultuur en recreatie | Organisatie en beleid</meta:user-defined>
    <meta:user-defined meta:name="OVERHEIDop.referentienummer">1018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36PD</meta:user-defined>
    <meta:user-defined meta:name="OVERHEIDop.woonplaats">Stoutenburg Noord</meta:user-defined>
    <meta:user-defined meta:name="OVERHEIDop.straatnaam">Zwarte Goor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60248 463696</meta:user-defined>
    <meta:user-defined meta:name="OVERHEIDop.versieInformatie"/>
  </office:meta>
</office:document-meta>
</file>