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stoor van Ervenstraat 3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Pastoor van Ervenstraat 3 te Ommel  </text:p>
            <text:p text:style-name="common-al">het plaatsen van een dakkapel     21-05-2019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04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36 379360</meta:user-defined>
    <meta:user-defined meta:name="DC.title">Verlengen beslistermijn aanvraag omgevingsvergunning Pastoor van Ervenstraat 3 te Ommel</meta:user-defined>
    <meta:user-defined meta:name="OVERHEID.PostcodeHuisnummer/OVERHEIDop.postcodeHuisnummer">5721KX 307</meta:user-defined>
    <meta:user-defined meta:name="OVERHEIDop.straatnaam">Deken van Pelthof</meta:user-defined>
    <meta:user-defined meta:name="OVERHEIDop.woonplaats">Ast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49</meta:user-defined>
    <meta:user-defined meta:name="OVERHEIDop.GmbID/DC.identifier">gmb-2019-127049</meta:user-defined>
    <meta:user-defined meta:name="OVERHEIDop.versieInformatie"/>
  </office:meta>
</office:document-meta>
</file>