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1 bedrijfunits, Haarrijn te Utrecht,  HZ_WABO-19-08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rijn te Utrecht</text:p>
            <text:p text:style-name="common-al">HZ_WABO-19-08339</text:p>
            <text:p text:style-name="common-al">Toelichting: het bouwen van 11 bedrijfunit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703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3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90.77 458685.27</meta:user-defined>
    <meta:user-defined meta:name="DC.title">Verlenging beslistermijn omgevingsvergunning, het bouwen van 11 bedrijfunits, Haarrijn te Utrecht,  HZ_WABO-19-08339</meta:user-defined>
    <meta:user-defined meta:name="OVERHEID.PostcodeHuisnummer/OVERHEIDop.postcodeHuisnummer">3543</meta:user-defined>
    <meta:user-defined meta:name="OVERHEIDop.straatnaam">Haarrijnse Rading</meta:user-defined>
    <meta:user-defined meta:name="OVERHEIDop.woonplaats">Utr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38</meta:user-defined>
    <meta:user-defined meta:name="OVERHEIDop.GmbID/DC.identifier">gmb-2019-127038</meta:user-defined>
    <meta:user-defined meta:name="OVERHEIDop.versieInformatie"/>
  </office:meta>
</office:document-meta>
</file>