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verplaatsten van een lift in het bemanningencentrum op de kadastrale locatie van de gemeente Haarlemmermeer sectie AI, perceelnummer 490 (Schiphol), datum besluit: 17-05-2019 (datum besluit is datum bekendmaking), zaak 8919583, OLO-nummer: 42910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703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3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3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412 479696</meta:user-defined>
    <meta:user-defined meta:name="DC.title">Verleende omgevingsvergunning, Evert van de Beekstraat 202, 1118 CP Schiphol, Schiphol Nederland B.V., het verplaatsten van een lift in het bemanningencentrum op de kadastrale locatie van de gemeente Haarlemmermeer sectie AI, perceelnummer 490 (Schiphol), datum besluit: 17-05-2019 (datum besluit is datum bekendmaking), zaak 8919583, OLO-nummer: 4291099.</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19-05-23</meta:user-defined>
    <meta:user-defined meta:name="DCTERMS.W3CDTF/OVERHEIDop.jaargang">2019</meta:user-defined>
    <meta:user-defined meta:name="OVERHEIDop.publicationIssue">127035</meta:user-defined>
    <meta:user-defined meta:name="OVERHEIDop.GmbID/DC.identifier">gmb-2019-127035</meta:user-defined>
    <meta:user-defined meta:name="OVERHEIDop.versieInformatie"/>
  </office:meta>
</office:document-meta>
</file>