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milieu Eemweg 82 Eemne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aanvraag maatwerkvoorschrift Eemweg 82 in Eemnes</text:span>
          </text:p>
            <text:p text:style-name="common-al">Burgemeester en Wethouders van de gemeente Eemnes hebben op 31 december 2018 een aanvraag voor een maatwerkvoorschrift in het kader van het Activiteitenbesluit milieubeheer ontvangen van de Asfaltproductie De Eem B.V. te Eemnes. De aanvrager wil toestemming voor het tot 1 januari 2022 toestaan van een emissie van maximaal 5 mg/Nm3 benzeen in het afgas van de asfaltmenginstallatie. De inrichting is gelegen aan de Eemweg 82 in Eemnes. De aanvraag heeft kenmerk Z-VERG-2019-0013.</text:p>
            <text:p text:style-name="common-al">Op deze aanvraag is de reguliere procedure van toepassing. Tegen deze aanvraag kan geen bezwaarschrift of zienswijze worden ingediend. Het indienen van bezwaar is pas mogelijk nadat een besluit op de aanvraag is genomen. Wij nemen binnen 8 weken een besluit op de aanvraag. Deze termijn kunnen wij met zes weken verlengen.</text:p>
            <text:p text:style-name="common-al">Meer informatie</text:p>
            <text:p text:style-name="common-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text:p>
            <text:p text:style-name="common-al">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12703</text:span><text:line-break/><text:date style:data-style-name="dag" text:fixed="true" text:date-value="2019-01-18"/><text:line-break/><text:date style:data-style-name="jaar" text:fixed="true" text:date-value="2019-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03</text:span><text:date style:data-style-name="nicedate" text:fixed="true" text:date-value="2019-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03</text:span><text:date style:data-style-name="nicedate" text:fixed="true" text:date-value="2019-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melding milieu Eemweg 82 Eemne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8</meta:user-defined>
    <meta:user-defined meta:name="OVERHEIDop.publicationIssue">12703</meta:user-defined>
    <meta:user-defined meta:name="OVERHEIDop.GmbID/DC.identifier">gmb-2019-1270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emnes</meta:user-defined>
    <meta:user-defined meta:name="OVERHEID.PostcodeHuisnummer/OVERHEIDop.postcodeHuisnummer">3755</meta:user-defined>
    <meta:user-defined meta:name="OVERHEIDop.woonplaats">Eemnes</meta:user-defined>
    <meta:user-defined meta:name="OVERHEIDop.straatnaam">Eemweg</meta:user-defined>
    <meta:user-defined meta:name="OVERHEIDgvop.Informatietype/DC.type">Beschikkingen | aanvraag</meta:user-defined>
    <meta:user-defined meta:name="OVERHEID.Gemeente/OVERHEID.authority">Eemnes</meta:user-defined>
    <meta:user-defined meta:name="OVERHEID.Gemeente/DCTERMS.publisher">Eemnes</meta:user-defined>
    <meta:user-defined meta:name="OVERHEID.EPSG28992/DC.spatial">149843 470676</meta:user-defined>
    <meta:user-defined meta:name="OVERHEIDop.versieInformatie"/>
  </office:meta>
</office:document-meta>
</file>