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2b, het verbouwen en het uitbreiden van de vis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0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Grote Brink 2b, het verbouwen en het uitbreiden van de viswinkel, 3055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0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55 549424</meta:user-defined>
    <meta:user-defined meta:name="DC.title">Gemeente Borger-Odoorn, Borger, Grote Brink 2b, het verbouwen en het uitbreiden van de viswinkel (aanvraag)</meta:user-defined>
    <meta:user-defined meta:name="OVERHEID.PostcodeHuisnummer/OVERHEIDop.postcodeHuisnummer">9531AL 2b</meta:user-defined>
    <meta:user-defined meta:name="OVERHEIDop.straatnaam">Grote brink</meta:user-defined>
    <meta:user-defined meta:name="OVERHEIDop.woonplaats">Borg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027</meta:user-defined>
    <meta:user-defined meta:name="OVERHEIDop.GmbID/DC.identifier">gmb-2019-127027</meta:user-defined>
    <meta:user-defined meta:name="OVERHEIDop.versieInformatie"/>
  </office:meta>
</office:document-meta>
</file>