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ondag 26 mei 2019 van 7.07 tot 17.07 uur, Zeven voor Lev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mei 2019</text:p>
            <text:p text:style-name="common-al">
            <text:span text:style-name="nadrukvet">Zon</text:span>
            <text:span text:style-name="nadrukvet">dag 26 mei 2019 van 7.07 tot 17.07 uur, fietsevenement Zeven voor Leven met start- en finisch op boerderij - camping Nederrijkswald in Berg en Dal, gemeente Berg en Dal</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nnummer 14024.</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02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2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2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meta:user-defined meta:name="OVERHEIDop.referentienummer">Z-19-75471</meta:user-defined>
    <dc:language>nl</dc:language>
    <meta:user-defined meta:name="OVERHEID.EPSG28992/DC.spatial">192010 423897</meta:user-defined>
    <meta:user-defined meta:name="DC.title">Verleende vergunning, zondag 26 mei 2019 van 7.07 tot 17.07 uur, Zeven voor Leven, gemeente Berg en Dal</meta:user-defined>
    <meta:user-defined meta:name="OVERHEID.PostcodeHuisnummer/OVERHEIDop.postcodeHuisnummer">6571CH 47</meta:user-defined>
    <meta:user-defined meta:name="OVERHEIDop.straatnaam">Zevenheuvelenweg</meta:user-defined>
    <meta:user-defined meta:name="OVERHEIDop.woonplaats">Berg en Dal</meta:user-defined>
    <meta:user-defined meta:name="DCTERMS.W3CDTF/DCTERMS.available">2019-05-23</meta:user-defined>
    <meta:user-defined meta:name="DCTERMS.W3CDTF/OVERHEIDop.jaargang">2019</meta:user-defined>
    <meta:user-defined meta:name="OVERHEIDop.publicationIssue">127023</meta:user-defined>
    <meta:user-defined meta:name="OVERHEIDop.GmbID/DC.identifier">gmb-2019-127023</meta:user-defined>
    <meta:user-defined meta:name="OVERHEIDop.versieInformatie"/>
  </office:meta>
</office:document-meta>
</file>