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waardering prestaties studieseizoen kringlooplandbouw Midden-Delfland 2019</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de gemeente Midden-Delfland:</text:p>
            <text:list text:style-name="id1-3-2-1-1-6">
              <text:list-item text:style-override="id1-3-2-1-1-6-1">
                <text:number>-</text:number>
                <text:p text:style-name="al">Verantwoordelijk is voor de uitvoering van het IODS-kwaliteitsproject ‘Groen Ondernemen, een nieuwe landbouw’, bestaande uit de projectonderdelen ‘Duurzaam Boer Blijven’ en ‘Grondinstrument’;</text:p>
              </text:list-item>
              <text:list-item text:style-override="id1-3-2-1-1-6-2">
                <text:number>-</text:number>
                <text:p text:style-name="al">Door middel van deze regeling uitvoering wil geven aan het IODS-kwaliteitsproject en het uitvoeringsprogramma Midden-Delfland® 2025, conform de reeds opgestelde notities welke zijn voorgelegd aan de gemeenteraad van Midden-Delfland.</text:p>
              </text:list-item>
            </text:list>
            <text:p text:style-name="al"/>
            <text:p text:style-name="al">B E S L U I T:</text:p>
            <text:p text:style-name="al"/>
            <text:p text:style-name="al">de subsidieregeling waardering prestaties studieseizoen kringlooplandbouw Midden-Delfland 2019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Artikel 4 lid a: ‘‘Het deelnemen aan de studiegroepen kringlooplandbouw Midden-Delfland.’’ wordt vervangen door: ‘‘Het deelnemen aan de studiegroepen kringlooplandbouw Midden-Delfland en het actief deelnemen aan minimaal één cijferbijeenkomst’’. </text:p>
              </text:list-item>
            </text:list>
            <text:p text:style-name="al"/>
            <text:list text:style-name="id1-3-2-2-1-5">
              <text:list-item text:style-override="id1-3-2-2-1-5-1">
                <text:number>II.</text:number>
                <text:p text:style-name="al">Artikel 8: ‘‘De subsidie wordt niet toegekend wanneer:</text:p>
                <text:list text:style-name="id1-3-2-2-1-5-1-3">
                  <text:list-item text:style-override="id1-3-2-2-1-5-1-3-1">
                    <text:number>a)</text:number>
                    <text:p text:style-name="al">het subsidieplafond als bedoeld in artikel 10 is bereikt;</text:p>
                  </text:list-item>
                  <text:list-item text:style-override="id1-3-2-2-1-5-1-3-2">
                    <text:number>b)</text:number>
                    <text:p text:style-name="al">de aanvrager geen kringlooprapport kan aantonen;</text:p>
                  </text:list-item>
                  <text:list-item text:style-override="id1-3-2-2-1-5-1-3-3">
                    <text:number>c)</text:number>
                    <text:p text:style-name="al">aanvrager in surseance van betaling of in staat van faillissement is;</text:p>
                  </text:list-item>
                  <text:list-item text:style-override="id1-3-2-2-1-5-1-3-4">
                    <text:number>d)</text:number>
                    <text:p text:style-name="al">op de aanvrager de schuldsaneringsregeling natuurlijke personen van toepassing is verklaard of dat daartoe een verzoek bij de rechtbank is ingediend.’’ wordt vervangen door: </text:p>
                    <text:p text:style-name="al">‘‘De subsidie wordt niet toegekend wanneer:</text:p>
                  </text:list-item>
                  <text:list-item text:style-override="id1-3-2-2-1-5-1-3-5">
                    <text:number>a)</text:number>
                    <text:p text:style-name="al">het subsidieplafond als bedoeld in artikel 10 is bereikt;</text:p>
                  </text:list-item>
                  <text:list-item text:style-override="id1-3-2-2-1-5-1-3-6">
                    <text:number>b)</text:number>
                    <text:p text:style-name="al">de aanvrager geen kringlooprapport kan aantonen;</text:p>
                  </text:list-item>
                  <text:list-item text:style-override="id1-3-2-2-1-5-1-3-7">
                    <text:number>c)</text:number>
                    <text:p text:style-name="al">aanvrager in surseance van betaling of in staat van faillissement is;</text:p>
                  </text:list-item>
                  <text:list-item text:style-override="id1-3-2-2-1-5-1-3-8">
                    <text:number>d)</text:number>
                    <text:p text:style-name="al">op de aanvrager de schuldsaneringsregeling natuurlijke personen van toepassing is verklaard of dat daartoe een verzoek bij de rechtbank is ingediend;</text:p>
                  </text:list-item>
                  <text:list-item text:style-override="id1-3-2-2-1-5-1-3-9">
                    <text:number>e)</text:number>
                    <text:p text:style-name="al">de aanvrager geen van de cijferbijeenkomsten heeft bijgewoond.’’</text:p>
                  </text:list-item>
                </text:list>
              </text:list-item>
            </text:list>
            <text:p text:style-name="al"/>
            <text:list text:style-name="id1-3-2-2-1-7">
              <text:list-item text:style-override="id1-3-2-2-1-7-1">
                <text:number>III.</text:number>
                <text:p text:style-name="al">Artikel 9: ‘‘Op het kringlooprapport staan zes indicatoren waarop de ondernemer een prestatie heeft geleverd. Per indicator kan de ondernemer een score op basis of top niveau halen. Aan de aanvrager wordt een subsidie verstrekt van: </text:p>
                <text:list text:style-name="id1-3-2-2-1-7-1-3">
                  <text:list-item text:style-override="id1-3-2-2-1-7-1-3-1">
                    <text:number>1)</text:number>
                    <text:p text:style-name="al">€ 150,- per indicator bij een basisscore;</text:p>
                  </text:list-item>
                  <text:list-item text:style-override="id1-3-2-2-1-7-1-3-2">
                    <text:number>2)</text:number>
                    <text:p text:style-name="al">€ 350,- per indicator bij een topscore.’’ wordt vervangen door: </text:p>
                  </text:list-item>
                </text:list>
              </text:list-item>
              <text:list-item text:style-override="id1-3-2-2-1-7-2">
                <text:number/>
                <text:p text:style-name="al">‘‘Op het kringlooprapport staan zeven indicatoren waarop de ondernemer een prestatie heeft geleverd. Per indicator kan de ondernemer een score op basis of top niveau halen. Aan de aanvrager wordt een subsidie verstrekt van: </text:p>
                <text:list text:style-name="id1-3-2-2-1-7-2-3">
                  <text:list-item text:style-override="id1-3-2-2-1-7-2-3-1">
                    <text:number>1)</text:number>
                    <text:p text:style-name="al">€ 0,- per indicator bij een basisscore;</text:p>
                  </text:list-item>
                  <text:list-item text:style-override="id1-3-2-2-1-7-2-3-2">
                    <text:number>2)</text:number>
                    <text:p text:style-name="al">€ 200,- per indicator bij een topscore.’’ </text:p>
                  </text:list-item>
                </text:list>
              </text:list-item>
            </text:list>
            <text:p text:style-name="al"/>
            <text:list text:style-name="id1-3-2-2-1-9">
              <text:list-item text:style-override="id1-3-2-2-1-9-1">
                <text:number>IV.</text:number>
                <text:p text:style-name="al">Artikel 10 lid 1: ‘‘Het subsidieplafond tijdens de geldigheidsduur van deze regeling bedraagt in totaal voor alle aanvragen € 25.000,-.’’ wordt vervangen door: </text:p>
              </text:list-item>
              <text:list-item text:style-override="id1-3-2-2-1-9-2">
                <text:number/>
                <text:p text:style-name="al">‘‘Het subsidieplafond tijdens de geldigheidsduur van deze regeling bedraagt in totaal voor alle aanvragen € 30.000,-.’’</text:p>
              </text:list-item>
            </text:list>
            <text:p text:style-name="al"/>
            <text:list text:style-name="id1-3-2-2-1-11">
              <text:list-item text:style-override="id1-3-2-2-1-11-1">
                <text:number>•</text:number>
                <text:p text:style-name="al">Deze regeling treedt in werking op de eerste dag na bekendmaking en vervalt van rechtswege op 1 oktober 2019.</text:p>
              </text:list-item>
              <text:list-item text:style-override="id1-3-2-2-1-11-2">
                <text:number>•</text:number>
                <text:p text:style-name="al">Deze regeling wordt aangehaald als: “Eerste wijziging subsidieregeling waardering prestaties studieseizoen kringlooplandbouw Midden-Delfland 2019”.</text:p>
              </text:list-item>
              <text:list-item text:style-override="id1-3-2-2-1-11-3">
                <text:number>•</text:number>
                <text:p text:style-name="al">Aanvragen om subsidie die zijn ingediend vóór inwerkingtreding van deze regeling worden afgedaan volgens de bepalingen van de subsidieregeling waardering prestaties studieseizoen kringlooplandbouw Midden-Delfland 2019. </text:p>
              </text:list-item>
            </text:list>
          </text:section>
        </text:section>
        <text:section text:name="regeling-sluiting_id1-3-2-3" text:style-name="regeling-sluiting">
          <text:section text:name="ondertekening_id1-3-2-3-1">
            <text:p><text:span text:style-name="functie">Aldus besloten in de collegevergadering van 14 me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701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DC.source">http://decentrale.regelgeving.overheid.nl/cvdr/xhtmloutput/Historie/Midden-Delfland/CVDR408259/CVDR408259_1.html</meta:user-defined>
    <meta:user-defined meta:name="OVERHEIDop.referentienummer">2019-15728 / 19Z.001001</meta:user-defined>
    <meta:user-defined meta:name="DCTERMS.alternative">subsidieregeling waardering prestaties studieseizoen kringlooplandbouw Midden-Delfland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Gemeente/DC.spatial">Midden-Delfland</meta:user-defined>
    <meta:user-defined meta:name="DC.title">Besluit van het college van burgemeester en wethouders van de gemeente Midden-Delfland houdende regels omtrent subsidie subsidieregeling waardering prestaties studieseizoen kringlooplandbouw Midden-Delfland 2019</meta:user-defined>
    <meta:user-defined meta:name="DCTERMS.W3CDTF/DCTERMS.available">2019-05-23</meta:user-defined>
    <meta:user-defined meta:name="DCTERMS.W3CDTF/OVERHEIDop.jaargang">2019</meta:user-defined>
    <meta:user-defined meta:name="OVERHEIDop.externeBijlage">Bijlage 1 aanvraagformulier|exb-2019-25319</meta:user-defined>
    <meta:user-defined meta:name="OVERHEIDop.publicationIssue">127019</meta:user-defined>
    <meta:user-defined meta:name="OVERHEIDop.betreftRegeling">CVDR622745_2</meta:user-defined>
    <meta:user-defined meta:name="OVERHEIDop.GmbID/DC.identifier">gmb-2019-127019</meta:user-defined>
    <meta:user-defined meta:name="xs:date/OVERHEIDop.startdatum">2019-05-24</meta:user-defined>
    <meta:user-defined meta:name="OVERHEIDop.versieInformatie"/>
  </office:meta>
</office:document-meta>
</file>