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wijziging van de Subsidieregeling Lokaal Educatieve Agenda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nummer: 190009311</text:p>
            <text:p text:style-name="al"/>
            <text:p text:style-name="al">Het college van de gemeente Lelystad; </text:p>
            <text:p text:style-name="al"/>
            <text:list text:style-name="id1-3-2-1-1-6">
              <text:list-item text:style-override="id1-3-2-1-1-6-1">
                <text:number>-</text:number>
                <text:p text:style-name="al">gelet op artikel 9.4 van de Algemene subsidieverordening gemeente Lelystad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overwegende dat het gewenst is dat de aanvraagtermijn voor deze subsidieregeling wordt verlengd tot en met 1 juni van het jaar waarop de aanvraag betrekking heeft;</text:p>
                <text:p text:style-name="al"/>
              </text:list-item>
            </text:list>
            <text:p text:style-name="al">Besluit: </text:p>
            <text:p text:style-name="al"/>
            <text:p text:style-name="al">De Subsidieregeling Lokaal Educatieve Agenda 2019-2022 te wijzig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Wijziging Subsidieregeling Lokaal Educatieve Agenda 2019-2022</text:p>
            <text:list text:style-name="id1-3-2-2-1-2">
              <text:list-item text:style-override="id1-3-2-2-1-2">
                <text:number>1.</text:number>
                <text:p text:style-name="al">Artikel 7 van de Subsidieregeling Lokaal Educatieve Agenda 2019-2022 wordt gewijzigd en komt te luiden: </text:p>
              </text:list-item>
            </text:list>
            <text:p text:style-name="al"/>
            <text:p text:style-name="al">
            <text:span text:style-name="nadrukvet">Artikel 7. Aanvraag</text:span>
          </text:p>
            <text:p text:style-name="al">De aanvraag tot subsidieverlening wordt ingediend uiterlijk op 1 juni van het jaar waarop de aanvraag betrekking heeft. De aanvraag tot subsidieverlening moet voldoen aan de ASVL en gebaseerd zijn op de voor het aangevraagde subsidiejaar geldende vastgestelde werkagenda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Overgangsbepaling</text:p>
            <text:p text:style-name="al">Aanvragen die vóór de inwerkingtreding van dit besluit door het college zijn ontvangen worden beoordeeld en afgehandeld op grond van de Subsidieregeling Lokaal Educatieve Agenda 2019-2022, zoals deze geldt op het moment van inwerkingtreding van dit beslui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 Inwerkingtreding</text:p>
            <text:p text:style-name="al">Dit besluit treed in werking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4 mei 2019;</text:span></text:p>
            <text:p><text:span text:style-name="functie"/></text:p>
            <text:p><text:span text:style-name="functie">Het college van de gemeente Lelysta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0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nderwijs en wetenschap | Organisatie en beleid</meta:user-defined>
    <meta:user-defined meta:name="DC.source">http://decentrale.regelgeving.overheid.nl/cvdr/xhtmloutput/Historie/Lelystad/CVDR474688/CVDR474688_1.html</meta:user-defined>
    <meta:user-defined meta:name="OVERHEIDop.referentienummer">190009311</meta:user-defined>
    <meta:user-defined meta:name="DCTERMS.alternative">Subsidieregeling Lokaal Educatieve Agenda 2019-2022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Gemeente/DC.spatial">Lelystad</meta:user-defined>
    <meta:user-defined meta:name="DC.title">Besluit van het college van de gemeente Lelystad houdende regels omtrent de subsidie voor in de Lokaal Educatieve Werkagenda opgenomen activiteiten (Subsidieregeling Lokaal Educatieve Agenda 2019-2022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012</meta:user-defined>
    <meta:user-defined meta:name="OVERHEIDop.betreftRegeling">CVDR621968_2</meta:user-defined>
    <meta:user-defined meta:name="xs:date/OVERHEIDop.startdatum">2019-05-30</meta:user-defined>
    <meta:user-defined meta:name="OVERHEIDop.GmbID/DC.identifier">gmb-2019-127012</meta:user-defined>
    <meta:user-defined meta:name="OVERHEIDop.versieInformatie"/>
  </office:meta>
</office:document-meta>
</file>