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81, 2018-08132, uitbouwen achterzijde van 2e verdieping en bouwen dakkapel voorzijde, ontheffing handelen in strijd met regels ruimtelijke ordening, verzonden 1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81, 2018-08132, uitbouwen achterzijde van 2e verdieping en bouwen dakkapel voorzijde, ontheffing handelen in strijd met regels ruimtelijke ordening, verzonden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01</meta:user-defined>
    <meta:user-defined meta:name="OVERHEIDop.GmbID/DC.identifier">gmb-2019-12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K 81</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2 488226</meta:user-defined>
    <meta:user-defined meta:name="OVERHEIDop.versieInformatie"/>
  </office:meta>
</office:document-meta>
</file>