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ucas van Leydenweg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8933</text:p>
            <text:p text:style-name="common-al">Gemeente Amstelveen heeft op 20 mei 2019 besloten om de beslistermijn voor de aanvraag voor een omgevingsvergunning voor het plaatsen van een erfafscheiding te verlengen voor een periode van maximaal 6 weken. De locatie is Lucas van Leydenweg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0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40.98 480073.82</meta:user-defined>
    <meta:user-defined meta:name="DC.title">Gemeente  Amstelveen - beslistermijn omgevingsvergunning verlengd - Lucas van Leydenweg 14 in Amstelveen</meta:user-defined>
    <meta:user-defined meta:name="OVERHEID.PostcodeHuisnummer/OVERHEIDop.postcodeHuisnummer">1181TB 59</meta:user-defined>
    <meta:user-defined meta:name="OVERHEIDop.straatnaam">Judith Leijsterweg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07</meta:user-defined>
    <meta:user-defined meta:name="OVERHEIDop.GmbID/DC.identifier">gmb-2019-127007</meta:user-defined>
    <meta:user-defined meta:name="OVERHEIDop.versieInformatie"/>
  </office:meta>
</office:document-meta>
</file>