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lengen van garage en realiseren van erker aan de Frankrijklaan 33 en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Frankrijklaan 33 en 35</text:p>
                <text:p text:style-name="al">      Zaaknummer     : ZO/2019/4452</text:p>
                <text:p text:style-name="al">Omschrijving      : verlengen van de garage en realiseren van een erker</text:p>
                <text:p text:style-name="al">Ontvangstdatum: 14 me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7004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04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452</meta:user-defined>
    <dc:language>nl</dc:language>
    <meta:user-defined meta:name="OVERHEID.EPSG28992/DC.spatial">106976 500921</meta:user-defined>
    <meta:user-defined meta:name="DC.title">Aanvraag omgevingsvergunning verlengen van garage en realiseren van erker aan de Frankrijklaan 33 en 35, te Heemskerk.</meta:user-defined>
    <meta:user-defined meta:name="OVERHEID.PostcodeHuisnummer/OVERHEIDop.postcodeHuisnummer">1966VC 33</meta:user-defined>
    <meta:user-defined meta:name="OVERHEIDop.straatnaam">Frankrijklaan</meta:user-defined>
    <meta:user-defined meta:name="OVERHEIDop.woonplaats">Heemskerk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004</meta:user-defined>
    <meta:user-defined meta:name="OVERHEIDop.GmbID/DC.identifier">gmb-2019-127004</meta:user-defined>
    <meta:user-defined meta:name="OVERHEIDop.versieInformatie"/>
  </office:meta>
</office:document-meta>
</file>