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237 Hockeytoernooi HC Ares Six-a-Side d.d. 6 en 7 juli 2019, op het terrein van HC Ares, Malkenschoten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hockeytoernooi voor inwoners Apeldoorn   </text:p>
            <text:p text:style-name="tussenkopcur">Datum vergunning:  21 me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7001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001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001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866 466103</meta:user-defined>
    <meta:user-defined meta:name="DC.title">Verleende evenementenvergunning:  19/62237 Hockeytoernooi HC Ares Six-a-Side d.d. 6 en 7 juli 2019, op het terrein van HC Ares, Malkenschoten in Apeldoorn</meta:user-defined>
    <meta:user-defined meta:name="OVERHEID.PostcodeHuisnummer/OVERHEIDop.postcodeHuisnummer">7333NN 42</meta:user-defined>
    <meta:user-defined meta:name="OVERHEIDop.straatnaam">Malkenschoten</meta:user-defined>
    <meta:user-defined meta:name="OVERHEIDop.woonplaats">Apeldoor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7001</meta:user-defined>
    <meta:user-defined meta:name="OVERHEIDop.GmbID/DC.identifier">gmb-2019-127001</meta:user-defined>
    <meta:user-defined meta:name="OVERHEIDop.versieInformatie"/>
  </office:meta>
</office:document-meta>
</file>