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29 Triathlon Apeldoorn d.d. 7 september 2019, op het terrein van Boschba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wemmen, fietsen en hardlopen   </text:p>
            <text:p text:style-name="tussenkopcur">Datum vergunning:  21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99 470035</meta:user-defined>
    <meta:user-defined meta:name="DC.title">Verleende evenementenvergunning:  19/61729 Triathlon Apeldoorn d.d. 7 september 2019, op het terrein van Boschbad in Apeldoorn</meta:user-defined>
    <meta:user-defined meta:name="OVERHEID.PostcodeHuisnummer/OVERHEIDop.postcodeHuisnummer">7313GM 29</meta:user-defined>
    <meta:user-defined meta:name="OVERHEIDop.straatnaam">Felualaan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98</meta:user-defined>
    <meta:user-defined meta:name="OVERHEIDop.GmbID/DC.identifier">gmb-2019-126998</meta:user-defined>
    <meta:user-defined meta:name="OVERHEIDop.versieInformatie"/>
  </office:meta>
</office:document-meta>
</file>