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136 Molenmarkt d.d. 23 juni 2019, Oude Zwolseweg 160 in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erkoop van creatieve ontwerpen door buurtbewoners   </text:p>
            <text:p text:style-name="tussenkopcur">Datum vergunning:  21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98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8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8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463 474500</meta:user-defined>
    <meta:user-defined meta:name="DC.title">Verleende evenementenvergunning:  19/62136 Molenmarkt d.d. 23 juni 2019, Oude Zwolseweg 160 in Wenum Wiesel</meta:user-defined>
    <meta:user-defined meta:name="OVERHEID.PostcodeHuisnummer/OVERHEIDop.postcodeHuisnummer">7345DG 158</meta:user-defined>
    <meta:user-defined meta:name="OVERHEIDop.straatnaam">Oude Zwolseweg</meta:user-defined>
    <meta:user-defined meta:name="OVERHEIDop.woonplaats">Wenum Wiesel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989</meta:user-defined>
    <meta:user-defined meta:name="OVERHEIDop.GmbID/DC.identifier">gmb-2019-126989</meta:user-defined>
    <meta:user-defined meta:name="OVERHEIDop.versieInformatie"/>
  </office:meta>
</office:document-meta>
</file>