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44 Food &amp; Music Festival d.d. 20 juli 2019, rond de Dorpstraat en de 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 met muziek, eten en drinken   </text:p>
            <text:p text:style-name="tussenkopcur">Datum vergunning:  21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8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2 463603</meta:user-defined>
    <meta:user-defined meta:name="DC.title">Verleende evenementenvergunning:  19/61844 Food &amp; Music Festival d.d. 20 juli 2019, rond de Dorpstraat en de Kerkallee in Beekbergen</meta:user-defined>
    <meta:user-defined meta:name="OVERHEID.PostcodeHuisnummer/OVERHEIDop.postcodeHuisnummer">7361AW 58</meta:user-defined>
    <meta:user-defined meta:name="OVERHEIDop.straatnaam">Dorpstraat</meta:user-defined>
    <meta:user-defined meta:name="OVERHEIDop.woonplaats">Beekber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88</meta:user-defined>
    <meta:user-defined meta:name="OVERHEIDop.GmbID/DC.identifier">gmb-2019-126988</meta:user-defined>
    <meta:user-defined meta:name="OVERHEIDop.versieInformatie"/>
  </office:meta>
</office:document-meta>
</file>