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houden van een kermis en aanwezigheid van muziek, 20 t/m 23 juni 2019, verschillende tijden, Kwekerijleane 2a, Berlts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aatsvereniging Berlikum, p/a Hofsleane 95, 9041 AN Berltsum, </text:p>
              </text:list-item>
              <text:list-item text:style-override="id1-3-2-1-1-1-2">
                <text:number>•</text:number>
                <text:p text:style-name="al">Evenementvergunning voor het houden van een kermis op het ‘’Sybren Lautenbachplein’’ bij het sportcomplex de Koekoek aan de Kwekerijleane 2a te Berltsum in de periode van 20 tot en met 23 juni 2019,</text:p>
              </text:list-item>
              <text:list-item text:style-override="id1-3-2-1-1-1-3">
                <text:number>•</text:number>
                <text:p text:style-name="al">Ontheffing geluidsvoorschriften voor de aanwezigheid van muziek tijdens de kermis op donderdag 20 juni 2019 van 16.00 tot 21.00 uur, vrijdag 21 juni 2019 van 15.00 tot 24.00 uur, zaterdag 22 juni 2019 van 14.00 tot 24.00 uur en zondag 23 juni 2019 van 14.00 tot 23.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98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72778 583800</meta:user-defined>
    <meta:user-defined meta:name="DC.title">Verleende evenementvergunning en ontheffing geluidsvoorschriften, houden van een kermis en aanwezigheid van muziek, 20 t/m 23 juni 2019, verschillende tijden, Kwekerijleane 2a, Berltsum</meta:user-defined>
    <meta:user-defined meta:name="OVERHEID.PostcodeHuisnummer/OVERHEIDop.postcodeHuisnummer">9041ER 2</meta:user-defined>
    <meta:user-defined meta:name="OVERHEIDop.straatnaam">Kwekerijleane</meta:user-defined>
    <meta:user-defined meta:name="OVERHEIDop.woonplaats">Berltsum</meta:user-defined>
    <meta:user-defined meta:name="DCTERMS.W3CDTF/DCTERMS.available">2019-05-23</meta:user-defined>
    <meta:user-defined meta:name="DCTERMS.W3CDTF/OVERHEIDop.jaargang">2019</meta:user-defined>
    <meta:user-defined meta:name="OVERHEIDop.publicationIssue">126984</meta:user-defined>
    <meta:user-defined meta:name="OVERHEIDop.GmbID/DC.identifier">gmb-2019-126984</meta:user-defined>
    <meta:user-defined meta:name="OVERHEIDop.versieInformatie"/>
  </office:meta>
</office:document-meta>
</file>