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Verleende ontheffing art. 35 Drank- en Horecawet, verschillende data, 19.00 tot 24.00 uur/18.30 tot 24.00 uur, perceel Skans 12A, 8831 XS,  Wins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tichting Fierljep Akkommodaasje Winsum, p/a Roordamaleane 11, 8851 GL Tzummarum, </text:p>
              </text:list-item>
              <text:list-item text:style-override="id1-3-2-1-1-1-2">
                <text:number>•</text:number>
                <text:p text:style-name="al">Ontheffing voor het schenken van zwakalcoholhoudende dranken op 4 juni 2019 van 19.00 tot 24.00 uur, 5 juni 2019 van 19.00 tot 24.00 uur, 20 juni 2019 van 19.00 tot 24.00 uur, 22 juni 2019 van 19.00 tot 24.00 uur, 11 juli 2019 van 19.00 tot 24.00 uur, 13 juli 2019 van 19.00 tot 24.00 uur en 23 augustus 2019 van 18.30 tot 24.00 uur op het perceel Skans 12A, 8831 XS te Winsum. </text:p>
              </text:list-item>
            </text:list>
            <text:p text:style-name="common-al"> </text:p>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12">
              <text:list-item text:style-override="id1-3-2-1-1-12-1">
                <text:number>-</text:number>
                <text:p text:style-name="al">           uw naam en adres;</text:p>
              </text:list-item>
              <text:list-item text:style-override="id1-3-2-1-1-12-2">
                <text:number>-</text:number>
                <text:p text:style-name="al">          de datum;</text:p>
              </text:list-item>
              <text:list-item text:style-override="id1-3-2-1-1-12-3">
                <text:number>-</text:number>
                <text:p text:style-name="al">           het besluit waar u het niet mee eens bent;</text:p>
              </text:list-item>
              <text:list-item text:style-override="id1-3-2-1-1-12-4">
                <text:number>-</text:number>
                <text:p text:style-name="al">           waarom u het niet eens bent met dit besluit;</text:p>
              </text:list-item>
              <text:list-item text:style-override="id1-3-2-1-1-12-5">
                <text:number>-</text:number>
                <text:p text:style-name="al">           uw handtekening.</text:p>
              </text:list-item>
            </text:list>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common-al">9700 AD Gron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696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6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6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Openbare orde en veiligheid | Organisatie en beleid</meta:user-defined>
    <dc:language>nl</dc:language>
    <meta:user-defined meta:name="OVERHEID.EPSG28992/DC.spatial">171304 573946</meta:user-defined>
    <meta:user-defined meta:name="DC.title">Verleende ontheffing art. 35 Drank- en Horecawet, verschillende data, 19.00 tot 24.00 uur/18.30 tot 24.00 uur, perceel Skans 12A, 8831 XS,  Winsum</meta:user-defined>
    <meta:user-defined meta:name="OVERHEID.PostcodeHuisnummer/OVERHEIDop.postcodeHuisnummer">8831XS 12a</meta:user-defined>
    <meta:user-defined meta:name="OVERHEIDop.straatnaam">Skâns</meta:user-defined>
    <meta:user-defined meta:name="OVERHEIDop.woonplaats">Winsum</meta:user-defined>
    <meta:user-defined meta:name="DCTERMS.W3CDTF/DCTERMS.available">2019-05-23</meta:user-defined>
    <meta:user-defined meta:name="DCTERMS.W3CDTF/OVERHEIDop.jaargang">2019</meta:user-defined>
    <meta:user-defined meta:name="OVERHEIDop.publicationIssue">126969</meta:user-defined>
    <meta:user-defined meta:name="OVERHEIDop.GmbID/DC.identifier">gmb-2019-126969</meta:user-defined>
    <meta:user-defined meta:name="OVERHEIDop.versieInformatie"/>
  </office:meta>
</office:document-meta>
</file>