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ide4fun, 7 september 201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p text:style-name="common-al"/>
            <text:list text:style-name="id1-3-2-1-1-3">
              <text:list-item text:style-override="id1-3-2-1-1-3-1">
                <text:number>•</text:number>
                <text:p text:style-name="al">Vergunning te verlenen aan de Ride4fun voor het evenement Ride4fun (een tourrit van ca. 80 bijzondere auto’s, ten behoeve van gehandicapte en zieke kinderen) op 7 september 2019 welke start en eindigt in de gemeente Vaals (Von Clermontplein) (besluit 15-05-2019, verzonden 15 mei 2019);</text:p>
                <text:p text:style-name="al"/>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text:p>
            <text:p text:style-name="common-al"> </text:p>
            <text:p text:style-name="last-al">Iedereen kan tegen vergoeding van de (leges)kosten een afschrift van het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696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6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6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Vaals</meta:user-defined>
    <meta:user-defined meta:name="DC.title">Verleende evenementenvergunning, Ride4fun, 7 september 2019, Vaals</meta:user-defined>
    <meta:user-defined meta:name="DCTERMS.W3CDTF/DCTERMS.available">2019-05-24</meta:user-defined>
    <meta:user-defined meta:name="DCTERMS.W3CDTF/OVERHEIDop.jaargang">2019</meta:user-defined>
    <meta:user-defined meta:name="OVERHEIDop.publicationIssue">126964</meta:user-defined>
    <meta:user-defined meta:name="OVERHEIDop.GmbID/DC.identifier">gmb-2019-126964</meta:user-defined>
    <meta:user-defined meta:name="OVERHEIDop.versieInformatie"/>
  </office:meta>
</office:document-meta>
</file>