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Ibisstraat 27, het tijdelijk plaatsen van een container op de openbare weg van 28 december 2018 t/m 4 februari 2019, 0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Ibisstraat 27, het tijdelijk plaatsen van een container op de openbare weg van 28 december 2018 t/m 4 februari 2019, 0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9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Ibisstraat 27, het tijdelijk plaatsen van een container op de openbare weg van 28 december 2018 t/m 4 februari 2019, 0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93</meta:user-defined>
    <meta:user-defined meta:name="OVERHEIDop.GmbID/DC.identifier">gmb-2019-126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L 27</meta:user-defined>
    <meta:user-defined meta:name="OVERHEIDop.woonplaats">Amersfoort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44 464512</meta:user-defined>
    <meta:user-defined meta:name="OVERHEIDop.versieInformatie"/>
  </office:meta>
</office:document-meta>
</file>