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K nummer 73 Goyergracht Noord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K, nummer 73, Goyergracht Noord, nnb,  het plaatsen van een landhek, ingekomen 8      jan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K nummer 73 Goyergracht Noord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91</meta:user-defined>
    <meta:user-defined meta:name="OVERHEIDop.GmbID/DC.identifier">gmb-2019-12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