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IJweg 130, 1161 GD, legaliseren van de huidige garage, inclusief berging/ Zolder op de 1e verdieping, verzenddatum 20-05-2019, zaaknummer 3024758, olonummer 43288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9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00 487447</meta:user-defined>
    <meta:user-defined meta:name="DC.title">Verlengde beslistermijn omgevingsvergunning, Zwanenburg, IJweg 130, 1161 GD, legaliseren van de huidige garage, inclusief berging/ Zolder op de 1e verdieping, verzenddatum 20-05-2019, zaaknummer 3024758, olonummer 4328845.</meta:user-defined>
    <meta:user-defined meta:name="OVERHEID.PostcodeHuisnummer/OVERHEIDop.postcodeHuisnummer">1161GD 130</meta:user-defined>
    <meta:user-defined meta:name="OVERHEIDop.straatnaam">IJweg</meta:user-defined>
    <meta:user-defined meta:name="OVERHEIDop.woonplaats">Zwanen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09</meta:user-defined>
    <meta:user-defined meta:name="OVERHEIDop.GmbID/DC.identifier">gmb-2019-126909</meta:user-defined>
    <meta:user-defined meta:name="OVERHEIDop.versieInformatie"/>
  </office:meta>
</office:document-meta>
</file>