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oorschoten Voorgenomen uitschrijving uit Basisregistratie Personen per 20 mei 2019</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heer R.C. Scheps, Juliana van Stolberglaan 8, 2252 KA Voorschoten;</text:p>
              </text:list-item>
              <text:list-item text:style-override="id1-3-2-1-1-2-2">
                <text:number>2.</text:number>
                <text:p text:style-name="al">De heer T.P.J. Overdijk, Leidseweg 224, 2253 AG Voorschoten;</text:p>
              </text:list-item>
              <text:list-item text:style-override="id1-3-2-1-1-2-3">
                <text:number>3.</text:number>
                <text:p text:style-name="al">Mevrouw J. de Vos, Leidseweg 224, 2253 AG Voorschoten;</text:p>
              </text:list-item>
              <text:list-item text:style-override="id1-3-2-1-1-2-4">
                <text:number>4.</text:number>
                <text:p text:style-name="al">Mevrouw F.E.U. Scheffer, Jan van Goyenplantsoen 50, 2251 JC Voorschoten.</text:p>
              </text:list-item>
            </text:list>
            <text:p text:style-name="common-al">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Meer informatie: afdeling Publiekszaken, telefoonnummer 14071.</text:p>
            <text:p text:style-name="common-al">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690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0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0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Migratie en integratie | Organisatie en beleid</meta:user-defined>
    <dc:language>nl</dc:language>
    <meta:user-defined meta:name="OVERHEID.EPSG28992/DC.spatial">90771 460305</meta:user-defined>
    <meta:user-defined meta:name="DC.title">Gemeente Voorschoten Voorgenomen uitschrijving uit Basisregistratie Personen per 20 mei 2019</meta:user-defined>
    <meta:user-defined meta:name="OVERHEID.PostcodeHuisnummer/OVERHEIDop.postcodeHuisnummer">2252LA 25</meta:user-defined>
    <meta:user-defined meta:name="OVERHEIDop.straatnaam">Leidseweg</meta:user-defined>
    <meta:user-defined meta:name="OVERHEIDop.woonplaats">Voorschoten</meta:user-defined>
    <meta:user-defined meta:name="DCTERMS.W3CDTF/DCTERMS.available">2019-05-23</meta:user-defined>
    <meta:user-defined meta:name="DCTERMS.W3CDTF/OVERHEIDop.jaargang">2019</meta:user-defined>
    <meta:user-defined meta:name="OVERHEIDop.publicationIssue">126906</meta:user-defined>
    <meta:user-defined meta:name="OVERHEIDop.GmbID/DC.identifier">gmb-2019-126906</meta:user-defined>
    <meta:user-defined meta:name="OVERHEIDop.versieInformatie"/>
  </office:meta>
</office:document-meta>
</file>