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 Friture “Bij Jan”, Hingenderstraat 33C, 6111 AB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mei 2019 een horeca-exploitatievergunning verleend aan Friture “Bij Jan”, voor de horeca-inrichting gelegen aan de Hingenderstraat 33C, 6111 AB te Sint Joost. Binnen 6 weken na bekendmaking kan rechtstreeks beroep worden ingediend bij de Rechtbank Limburg, Postbus 950, 6040 AA Roermond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90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0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0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94 347042</meta:user-defined>
    <meta:user-defined meta:name="DC.title">Verleende Horeca-exploitatievergunning,  Friture “Bij Jan”, Hingenderstraat 33C, 6111 AB, Sint Joost</meta:user-defined>
    <meta:user-defined meta:name="OVERHEID.PostcodeHuisnummer/OVERHEIDop.postcodeHuisnummer">6111AB 33c</meta:user-defined>
    <meta:user-defined meta:name="OVERHEIDop.straatnaam">Hingenderstraat</meta:user-defined>
    <meta:user-defined meta:name="OVERHEIDop.woonplaats">Sint Joos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05</meta:user-defined>
    <meta:user-defined meta:name="OVERHEIDop.GmbID/DC.identifier">gmb-2019-126905</meta:user-defined>
    <meta:user-defined meta:name="OVERHEIDop.versieInformatie"/>
  </office:meta>
</office:document-meta>
</file>