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op Cauberg Challenge, 17 en 18 augustus 2019, wegen en pade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het College van Burgemeester en Wethouders heeft besloten:</text:p>
            <text:list text:style-name="id1-3-2-1-1-2">
              <text:list-item text:style-override="id1-3-2-1-1-2-1">
                <text:number>•</text:number>
                <text:p text:style-name="al">Vergunning te verlenen aan Top Cauberg Challenge te Valkenburg a.d. Geul voor het organiseren van de Top Cauberg Challenge op 17 en 18 augustus 2019, welke voor een gedeelte over de wegen en paden van de gemeente Vaals voert (besluit 08-05-2019, verzonden 8 mei 2019); </text:p>
                <text:p text:style-name="al"/>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item text:style-override="id1-3-2-1-1-5-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90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DC.source">Onbekend</meta:user-defined>
    <dc:language>nl</dc:language>
    <meta:user-defined meta:name="OVERHEID.Gemeente/DC.spatial">Vaals</meta:user-defined>
    <meta:user-defined meta:name="DC.title">Verleende evenementenvergunning, Top Cauberg Challenge, 17 en 18 augustus 2019, wegen en paden, Vaals</meta:user-defined>
    <meta:user-defined meta:name="DCTERMS.W3CDTF/DCTERMS.available">2019-05-24</meta:user-defined>
    <meta:user-defined meta:name="DCTERMS.W3CDTF/OVERHEIDop.jaargang">2019</meta:user-defined>
    <meta:user-defined meta:name="OVERHEIDop.publicationIssue">126904</meta:user-defined>
    <meta:user-defined meta:name="OVERHEIDop.GmbID/DC.identifier">gmb-2019-126904</meta:user-defined>
    <meta:user-defined meta:name="OVERHEIDop.versieInformatie"/>
  </office:meta>
</office:document-meta>
</file>