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arloisse Lagedijk 55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Charloisse Lagedijk 559, 3084LC, het realiseren van 3 dakkapellen in het rechter dakvlak ter hoogte van de 1e verdieping en op het linker dakvlak 1 dakkapel. De dakkapellen zijn ca. 1,5 m hoog en zijn per dakkapel ca. 1,8 breed (datum besluit 16-05-2019, dossiernummer OMV.19.02.00172).<text:span text:style-name="nadrukvet"/></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text:p>
            <text:p text:style-name="common-al">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6903</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903</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903</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553 431166</meta:user-defined>
    <meta:user-defined meta:name="DC.title">Verleende omgevingsvergunning Charloisse Lagedijk 559</meta:user-defined>
    <meta:user-defined meta:name="OVERHEID.PostcodeHuisnummer/OVERHEIDop.postcodeHuisnummer">3084LC 559</meta:user-defined>
    <meta:user-defined meta:name="OVERHEIDop.straatnaam">Charloisse Lagedijk</meta:user-defined>
    <meta:user-defined meta:name="OVERHEIDop.woonplaats">Rotterdam</meta:user-defined>
    <meta:user-defined meta:name="DCTERMS.W3CDTF/DCTERMS.available">2019-05-23</meta:user-defined>
    <meta:user-defined meta:name="DCTERMS.W3CDTF/OVERHEIDop.jaargang">2019</meta:user-defined>
    <meta:user-defined meta:name="OVERHEIDop.externeBijlage">beschikking|exb-2019-25289</meta:user-defined>
    <meta:user-defined meta:name="OVERHEIDop.publicationIssue">126903</meta:user-defined>
    <meta:user-defined meta:name="OVERHEIDop.GmbID/DC.identifier">gmb-2019-126903</meta:user-defined>
    <meta:user-defined meta:name="OVERHEIDop.versieInformatie"/>
  </office:meta>
</office:document-meta>
</file>